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Times New Roman" fo:font-weight="bold" officeooo:rsid="0008118f" officeooo:paragraph-rsid="000cd9b4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weight="bold" officeooo:rsid="0008118f" officeooo:paragraph-rsid="000cd9b4" style:font-weight-asian="bold" style:font-weight-complex="bold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a" style:font-name="Times New Roman" fo:font-weight="bold" officeooo:rsid="0008118f" officeooo:paragraph-rsid="000cd9b4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f5bba" style:font-name-asian="Times New Roman" style:font-size-asian="12pt" style:language-asian="hu" style:country-asian="HU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0f5bba" style:font-name-asian="Times New Roman" style:font-size-asian="12pt" style:language-asian="hu" style:country-asian="HU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f5bb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f5bba" style:font-name-asian="Times New Roman" style:font-size-asian="12pt" style:language-asian="hu" style:country-asian="HU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5bba"/>
    </style:style>
    <style:style style:name="T1" style:family="text">
      <style:text-properties fo:color="#00000a" style:font-name="Times New Roman" fo:font-weight="bold" officeooo:rsid="000e2f3d" style:font-weight-asian="bold" style:font-weight-complex="bold"/>
    </style:style>
    <style:style style:name="T2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imes New Roman" style:font-size-complex="12pt" style:font-weight-complex="bold"/>
    </style:style>
    <style:style style:name="T3" style:family="text">
      <style:text-properties fo:color="#00000a" officeooo:rsid="000e2f3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background-color="#ffffff" loext:char-shading-value="0"/>
    </style:style>
    <style:style style:name="T6" style:family="text">
      <style:text-properties style:font-name="Times New Roman" fo:font-size="12pt" fo:font-weight="bold" style:font-name-asian="Times New Roman" style:font-size-asian="12pt" style:language-asian="hu" style:country-asian="HU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/>
      <text:p text:style-name="P1"/>
      <text:p text:style-name="P7">Borszörcsök KÖZSÉG ÖNKORMÁNYZATÁNAK</text:p>
      <text:p text:style-name="P8"><text:span text:style-name="T6"><text:s text:c="2"/>8/2016. (V.30.) ÖNKORMÁNYZATI RENDELETE</text:span></text:p>
      <text:p text:style-name="P4"><text:span text:style-name="T3">az önkormányzat 2015. évi zárszámadásáról</text:span></text:p>
      <text:p text:style-name="P4"><text:span text:style-name="T1"/></text:p>
      <text:p text:style-name="P4"><text:span text:style-name="T1"/></text:p>
      <text:p text:style-name="P5"><text:span text:style-name="T1"/></text:p>
      <text:p text:style-name="P5"><text:span text:style-name="T1"/></text:p>
      <text:p text:style-name="P6"><text:a xlink:type="simple" xlink:href="http://njt.hu/njtonkorm.php?njtcp=eh3eg8ed5dr8eo3dt6ee9em6cj1bx6cd5bx2by7cc6bz7b" text:style-name="Internet_20_link" text:visited-style-name="Visited_20_Internet_20_Link"><text:span text:style-name="T2">http://njt.hu/njtonkorm.php?njtcp=eh3eg8ed5dr8eo3dt6ee9em6cj1bx6cd5bx2by7cc6bz7b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46S</meta:editing-duration>
    <meta:editing-cycles>12</meta:editing-cycles>
    <meta:generator>LibreOffice/5.1.4.2$Windows_x86 LibreOffice_project/f99d75f39f1c57ebdd7ffc5f42867c12031db97a</meta:generator>
    <dc:date>2016-10-15T11:14:31.810000000</dc:date>
    <meta:document-statistic meta:table-count="0" meta:image-count="0" meta:object-count="0" meta:page-count="1" meta:paragraph-count="4" meta:word-count="13" meta:character-count="197" meta:non-whitespace-character-count="186"/>
    <meta:user-defined meta:name="Info 1"/>
    <meta:user-defined meta:name="Info 2"/>
    <meta:user-defined meta:name="Info 3"/>
    <meta:user-defined meta:name="Info 4"/>
  </office:meta>
</office:document-meta>
</file>