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19b289"/>
    </style:style>
    <style:style style:name="P2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b28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hu" fo:country="HU" fo:font-weight="bold" officeooo:rsid="000f614a" officeooo:paragraph-rsid="001b09a5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f614a" officeooo:paragraph-rsid="0019b28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183bf2" officeooo:paragraph-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b09a5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paragraph-rsid="001b09a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style:font-name="Times New Roman" fo:font-size="12pt" fo:font-weight="bold" officeooo:rsid="0019b28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2pt" fo:font-weight="bold" officeooo:rsid="001b09a5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fo:language="hu" fo:country="H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rszörcsök Község Önkormányzat Képviselő-testületének</text:p>
      <text:p text:style-name="P7"><text:span text:style-name="T1">5/2017. (III.</text:span><text:span text:style-name="T4">31.</text:span><text:span text:style-name="T1">) önkormányzati rendelete</text:span></text:p>
      <text:p text:style-name="P7"><text:span text:style-name="T1"><text:s/>a szociális étkezés intézményi térítési díjáról</text:span></text:p>
      <text:p text:style-name="P4"/>
      <text:p text:style-name="P5"/>
      <text:p text:style-name="P5"/>
      <text:p text:style-name="P1"><text:a xlink:type="simple" xlink:href="http://njt.hu/njtonkorm.php?njtcp=eh4eg3ed4dr5eo4dt3ee8em9cj6by9by2bz3cb2cd1cc4g" text:style-name="Internet_20_link" text:visited-style-name="Visited_20_Internet_20_Link"><text:span text:style-name="T3">http://njt.hu/njtonkorm.php?njtcp=eh4eg3ed4dr5eo4dt3ee8em9cj6by9by2bz3cb2cd1cc4g</text:span></text:a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2H2M11S</meta:editing-duration>
    <meta:editing-cycles>17</meta:editing-cycles>
    <meta:generator>LibreOffice/4.4.1.2$Windows_x86 LibreOffice_project/45e2de17089c24a1fa810c8f975a7171ba4cd432</meta:generator>
    <dc:date>2017-04-11T07:55:59.998000000</dc:date>
    <meta:initial-creator>gabor.labancz</meta:initial-creator>
    <meta:document-statistic meta:table-count="0" meta:image-count="0" meta:object-count="0" meta:page-count="1" meta:paragraph-count="4" meta:word-count="15" meta:character-count="223" meta:non-whitespace-character-count="211"/>
    <meta:user-defined meta:name="Info 1"/>
    <meta:user-defined meta:name="Info 2"/>
    <meta:user-defined meta:name="Info 3"/>
    <meta:user-defined meta:name="Info 4"/>
  </office:meta>
</office:document-meta>
</file>