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line-height="100%" fo:text-align="center" style:justify-single-word="false" fo:hyphenation-ladder-count="no-limit"/>
      <style:text-properties officeooo:paragraph-rsid="0013aa16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494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3aa16" style:font-name-asian="Calibr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fo:break-before="page"/>
      <style:text-properties style:font-name="Times New Roman" fo:font-size="12pt" fo:font-weight="bold" officeooo:rsid="0013aa16" officeooo:paragraph-rsid="00160f8e" style:font-name-asian="Calibr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rsid="0013aa16" officeooo:paragraph-rsid="00160f8e" style:font-name-asian="Calibr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60f8e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56e14" style:font-name-asian="Calibri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60f8e" style:font-name-asian="Calibri" style:font-size-asian="12pt" style:language-asian="en" style:country-asian="US" style:font-weight-asian="bold" style:font-name-complex="Times New Roman1" style:font-size-complex="12pt"/>
    </style:style>
    <style:style style:name="T5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">Borszörcsök Község Önkormányzata Képviselő-testületének </text:span><text:span text:style-name="T5">1/2017. (I.26.) önkormányzati rendelete a közterületek filmforgatási célú használatáról szóló 9/2013. (X. 14.) önkormányzati rendelet módosításáról </text:span></text:p>
      <text:p text:style-name="P4"><text:span text:style-name="T5"/></text:p>
      <text:p text:style-name="P4"><text:span text:style-name="T5"/></text:p>
      <text:p text:style-name="P5"><text:a xlink:type="simple" xlink:href="http://njt.hu/njtonkorm.php?njtcp=eh7eg8ed5dr0eo5dt8ee7em0cj9by8bw7ce6ca1ca8ca5d" text:style-name="Internet_20_link" text:visited-style-name="Visited_20_Internet_20_Link"><text:span text:style-name="T4">http://njt.hu/njtonkorm.php?njtcp=eh7eg8ed5dr0eo5dt8ee7em0cj9by8bw7ce6ca1ca8ca5d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2S</meta:editing-duration>
    <meta:editing-cycles>5</meta:editing-cycles>
    <meta:generator>LibreOffice/4.4.1.2$Windows_x86 LibreOffice_project/45e2de17089c24a1fa810c8f975a7171ba4cd432</meta:generator>
    <dc:date>2017-02-07T08:22:18.572000000</dc:date>
    <meta:document-statistic meta:table-count="0" meta:image-count="0" meta:object-count="0" meta:page-count="1" meta:paragraph-count="2" meta:word-count="21" meta:character-count="284" meta:non-whitespace-character-count="264"/>
    <meta:user-defined meta:name="Info 1"/>
    <meta:user-defined meta:name="Info 2"/>
    <meta:user-defined meta:name="Info 3"/>
    <meta:user-defined meta:name="Info 4"/>
  </office:meta>
</office:document-meta>
</file>