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d05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9d05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9d055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9d055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9d055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d055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9d05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09d055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d055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09d055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1/2014.(IX.05.) HVB számú határozata :</text:span></text:p>
      <text:p text:style-name="P5"/>
      <text:p text:style-name="P5"><text:span text:style-name="T1">Botló Alex roma nemzetiségi egyéni képviselőjelöltként történő nyilvántartásba vételéről. </text:span></text:p>
      <text:p text:style-name="P6"/>
      <text:p text:style-name="P7"><text:span text:style-name="T2">Borszörcsök község Helyi Választási Bizottsága (a továbbiakban: HVB) a 2014. október 12. napjára kitűzött nemzetiségi <text:s/>önkormányzati képviselők választásán </text:span><text:span text:style-name="T1">Botló Alexe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8"><text:span text:style-name="T2">Bejelentő 2014. szeptember 4-é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7"><text:span text:style-name="T2">Mindezek alapján a HVB a bejelentő által átadott 7 db ajánlás közül 7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1"/><text:span text:style-name="T2">(továbbiakban: Ve.)</text:span><text:bookmark-end text:name="__DdeLink__115_8893948431441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0"><text:span text:style-name="T2">Borszörcsök, 2014. szeptember 5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8:54.876000000</dc:date>
    <meta:document-statistic meta:table-count="0" meta:image-count="0" meta:object-count="0" meta:page-count="1" meta:paragraph-count="11" meta:word-count="402" meta:character-count="3289" meta:non-whitespace-character-count="2870"/>
    <meta:user-defined meta:name="Info 1"/>
    <meta:user-defined meta:name="Info 2"/>
    <meta:user-defined meta:name="Info 3"/>
    <meta:user-defined meta:name="Info 4"/>
  </office:meta>
</office:document-meta>
</file>