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f0f7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f0f7d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1f0f7d"/>
    </style:style>
    <style:style style:name="P4" style:family="paragraph" style:parent-style-name="Standard">
      <style:paragraph-properties fo:text-align="center" style:justify-single-word="false" fo:break-before="page"/>
      <style:text-properties officeooo:paragraph-rsid="001f0f7d"/>
    </style:style>
    <style:style style:name="P5" style:family="paragraph" style:parent-style-name="Standard">
      <style:paragraph-properties fo:margin-left="1.3cm" fo:margin-right="0.4cm" fo:text-align="center" style:justify-single-word="false" fo:orphans="0" fo:widows="0" fo:hyphenation-ladder-count="no-limit" fo:text-indent="0cm" style:auto-text-indent="false" style:writing-mode="lr-tb"/>
      <style:text-properties officeooo:paragraph-rsid="001f0f7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4cm" fo:text-align="center" style:justify-single-word="false" fo:orphans="0" fo:widows="0" fo:hyphenation-ladder-count="no-limit" fo:text-indent="0cm" style:auto-text-indent="false" style:writing-mode="lr-tb"/>
      <style:text-properties officeooo:paragraph-rsid="001f0f7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f0f7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1f0f7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498cm"/>
        </style:tab-stops>
      </style:paragraph-properties>
      <style:text-properties officeooo:paragraph-rsid="001f0f7d" fo:hyphenate="false" fo:hyphenation-remain-char-count="2" fo:hyphenation-push-char-count="2"/>
    </style:style>
    <style:style style:name="P10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f0f7d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199cm" fo:text-align="justify" style:justify-single-word="false" fo:orphans="0" fo:widows="0" fo:hyphenation-ladder-count="no-limit" fo:text-indent="0cm" style:auto-text-indent="false" style:writing-mode="lr-tb"/>
      <style:text-properties officeooo:paragraph-rsid="001f0f7d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Borszörcsök Község <text:s/>HELYI VÁLASZTÁSI BIZOTTSÁGA</text:span></text:p>
      <text:p text:style-name="P5"><text:span text:style-name="T1">15/2014.(IX.08.) HVB számú határozata :</text:span></text:p>
      <text:p text:style-name="P6"/>
      <text:p text:style-name="P6"><text:span text:style-name="T1">Orsós Ferenc 1971.05.</text:span></text:p>
      <text:p text:style-name="P6"><text:span text:style-name="T1">roma nemzetiségi egyéni képviselőjelöltként történő nyilvántartásba vételéről. </text:span></text:p>
      <text:p text:style-name="P7"/>
      <text:p text:style-name="P8"><text:span text:style-name="T2">Borszörcsök község Helyi Választási Bizottsága (a továbbiakban: HVB) a 2014. október 12. napjára kitűzött nemzetiségi <text:s/>önkormányzati képviselők választásán </text:span><text:span text:style-name="T1">Orsós Ferencet 1971.05 <text:s/></text:span><text:span text:style-name="T2">a</text:span><text:span text:style-name="T3">„LUNGO DROM” Országos Cigány Érdekvédelmi és Polgári Szövetség jelöltjét </text:span><text:span text:style-name="T2">települési roma nemzetiségi egyéni képviselő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79 Borszörcsök, Petőfi u. 198.) A fellebbezést úgy kell benyújtani, hogy az legkésőbb a határozat meghozatalától számított három napon belül megérkezzen a Helyi Választási Bizottsághoz. A határidő elmulasztása jogvesztő. </text:span></text:p>
      <text:p text:style-name="P10"/>
      <text:p text:style-name="P8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2"/>
      <text:p text:style-name="P3"><text:span text:style-name="T1">Indokolás </text:span></text:p>
      <text:p text:style-name="P2"/>
      <text:p text:style-name="P9"><text:span text:style-name="T2">Bejelentő 2014. szeptember 8-án roma nemzetiségi egyéni képviselőjelöltként történő nyilvántartásba vételét kérte Borszörcsök HVB-től az E3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2"/>
      <text:p text:style-name="P8"><text:span text:style-name="T2">Mindezek alapján a HVB a bejelentő által átadott 6 db ajánlás közül 5 db formai és tartalmi szempontból is megfelelő ajánlást elfogadott, </text:span><text:bookmark-start text:name="__DdeLink__1857_1117901727"/><text:span text:style-name="T2">1 db egyéb okból nem volt elfogadható. </text:span><text:bookmark-end text:name="__DdeLink__1857_1117901727"/><text:span text:style-name="T2">A jelölt nyilvántartásba vételéhez szükséges ajánlások száma: 5 db. A fentiek alapján a HVB megállapította, hogy a jelölt bejelentése a benyújtott nyomtatványon megfelel a jogszabályi előírásoknak, ezért a jelöltet roma nemzetiségi egyéni képviselőjelöltként nyilvántartásba vette. A határozat a választási eljárásról szóló 2013. évi XXXVI. törvény </text:span><text:bookmark-start text:name="__DdeLink__115_88939484314411"/><text:span text:style-name="T2">(továbbiakban: Ve.)</text:span><text:bookmark-end text:name="__DdeLink__115_88939484314411"/><text:span text:style-name="T2"> 132. §-án, 318. § (1)-(2) bekezdésén, valamint a nemzetiségi önkormányzati képviselők választásán a választási eljárásban használandó nyomtatványokról szóló 4/2014. (VII.24.) IM rendelet és az ajánlások ellenőrzésének egyes kérdéseiről szóló 5/2014. sz. NVB iránymutatáson, a jogorvoslatról való tájékoztatás a Ve. 221. §, 223 §, 224§(1)-(4) -án, és a 307/P. § (c) pontján alapul. </text:span></text:p>
      <text:p text:style-name="P2"/>
      <text:p text:style-name="P11"><text:span text:style-name="T2">Borszörcsök, 2014. szeptember 8. </text:span></text:p>
      <text:p text:style-name="P2"/>
      <text:p text:style-name="P2"/>
      <text:p text:style-name="P1"><text:span text:style-name="T2"><text:tab/><text:tab/><text:tab/><text:tab/><text:tab/><text:tab/><text:tab/><text:tab/>Vörös József </text:span></text:p>
      <text:p text:style-name="P1"><text:span text:style-name="T1"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0T10:46:35.127000000</dc:date>
    <meta:document-statistic meta:table-count="0" meta:image-count="0" meta:object-count="0" meta:page-count="1" meta:paragraph-count="12" meta:word-count="412" meta:character-count="3359" meta:non-whitespace-character-count="2930"/>
    <meta:user-defined meta:name="Info 1"/>
    <meta:user-defined meta:name="Info 2"/>
    <meta:user-defined meta:name="Info 3"/>
    <meta:user-defined meta:name="Info 4"/>
  </office:meta>
</office:document-meta>
</file>