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22d44"/>
    </style:style>
    <style:style style:name="P2" style:family="paragraph" style:parent-style-name="Standard">
      <style:paragraph-properties fo:text-align="center" style:justify-single-word="false"/>
      <style:text-properties officeooo:paragraph-rsid="00022d44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22d44" style:font-size-asian="12pt" style:font-size-complex="12pt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022d44"/>
    </style:style>
    <style:style style:name="P5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22d44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022d44" fo:hyphenate="false" fo:hyphenation-remain-char-count="2" fo:hyphenation-push-char-count="2"/>
    </style:style>
    <style:style style:name="P7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22d44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BORSZÖRCSÖK KÖZSÉG HELYI VÁLASZTÁSI BIZOTTSÁGA </text:span></text:p>
      <text:p text:style-name="P2"><text:span text:style-name="T2">8/2014.(IX.05.) <text:s/>HVB határozata :</text:span></text:p>
      <text:p text:style-name="P2"/>
      <text:p text:style-name="P5"><text:span text:style-name="T2">Varga Tamás egyéni listás képviselőjelöltként történő nyilvántartásba vételéről</text:span></text:p>
      <text:p text:style-name="P5"><text:span text:style-name="T2"><text:s/></text:span></text:p>
      <text:p text:style-name="P6"><text:span text:style-name="T1">Borszörcsök község Helyi Választási Bizottsága (a továbbiakban: HVB) a 2014. október 12. napjára kitűzött általános önkormányzati választáson Borszörcsökön </text:span><text:span text:style-name="T2">Varga Tamást</text:span><text:span text:style-name="T1"> független egyéni listás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9 Borszörcsök, Petőfi u. 198.) A fellebbezést úgy kell benyújtani, hogy az legkésőbb a határozat meghozatalától számított három napon belül megérkezzen a Helyi Választási Bizottsághoz. A határidő elmulasztása jogvesztő. </text:span></text:p>
      <text:p text:style-name="P7"/>
      <text:p text:style-name="P6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3"/>
      <text:p text:style-name="P2"><text:span text:style-name="T2">Indokolás :</text:span></text:p>
      <text:p text:style-name="P3"/>
      <text:p text:style-name="P6"><text:span text:style-name="T1">Bejelentő 2014. szeptember 4-én egyéni listás képviselőjelöltként történő nyilvántartásba vételét kérte Borszörcsök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3"/>
      <text:p text:style-name="P6"><text:span text:style-name="T1">Mindezek alapján a HVB a bejelentő által átadott 8 db ajánlások közül 7 db formai és tartalmi szempontból is megfelelő ajánlást elfogadott, 1 db ajánlás egyéb okból nem volt elfogadható. A jelölt nyilvántartásba vételéhez szükséges ajánlások száma: 4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</text:span><text:bookmark-start text:name="__DdeLink__115_88939484310"/><text:span text:style-name="T1">(továbbiakban: Ve.)</text:span><text:bookmark-end text:name="__DdeLink__115_88939484310"/><text:span text:style-name="T1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3"/>
      <text:p text:style-name="P3"/>
      <text:p text:style-name="P1"><text:span text:style-name="T1">Borszörcsök, 2014. szeptember 5. </text:span></text:p>
      <text:p text:style-name="P3"/>
      <text:p text:style-name="P3"/>
      <text:p text:style-name="P3"/>
      <text:p text:style-name="P3"/>
      <text:p text:style-name="P1"><text:span text:style-name="T1"><text:tab/><text:tab/><text:tab/><text:tab/><text:tab/><text:tab/>Vörös József </text:span></text:p>
      <text:p text:style-name="P1"><text:span text:style-name="T1"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1:47:22.287000000</dc:date>
    <meta:document-statistic meta:table-count="0" meta:image-count="0" meta:object-count="0" meta:page-count="1" meta:paragraph-count="12" meta:word-count="384" meta:character-count="3081" meta:non-whitespace-character-count="2684"/>
    <meta:user-defined meta:name="Info 1"/>
    <meta:user-defined meta:name="Info 2"/>
    <meta:user-defined meta:name="Info 3"/>
    <meta:user-defined meta:name="Info 4"/>
  </office:meta>
</office:document-meta>
</file>